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62442<text:line-break/>CM</text:p>
      <text:p text:style-name="P1">ACASECIT</text:p>
      <text:p text:style-name="P1">ASSOCIAÇÃO COMUNITÁRIA DE APOIO AO SOCIAL<text:line-break/>ESPORTIVA CULTURAL DO JARDIM TESTAI</text:p>
      <text:p text:style-name="P1">Documense Elaboraide pele ONG USABO BAIRROS R ONG CASEC EDILSON CEARA CEARA 971581019-Whatsapp</text:p>
      <text:p text:style-name="P1">E-MAIL: admcrechejardimtestal@gmall.com- edilsoncearao23@hotmall.com</text:p>
      <text:p text:style-name="P1">composta de associados contribuintes em dia com suas obrigações soclals, não<text:line-break/>podendo ela deliberar sem voto concorde de 2/3 (dois terços) dos presentes,<text:line-break/>sendo em primeira chamada, com a totalidade dos associados e em segunda</text:p>
      <text:p text:style-name="P1">chamada, uma hora após a primeira, com a presença de, no mínimo, 1/3 (um<text:line-break/>terço) dos associados.</text:p>
      <text:p text:style-name="P1">Parágrafo único - E Que Em caso da dissolução social da Associação, o<text:line-break/>Respectivo Patrimônio Liquido Seja Transferido a Entidade Beneficente</text:p>
      <text:p text:style-name="P1">Certificada, Entidade Publica ou Outra Pessoa Jurídica de Igual Natureza e que</text:p>
      <text:p text:style-name="P1">atenda e Preencha os Quesitos do Inciso 7° do Artigo 195 da Constituição<text:line-break/>Federal que alterou a lei Federal n° 5172 de 25 de Outubro de 1966 do Código</text:p>
      <text:p text:style-name="P1">Tributário Nacional, e que atenda a lei Federal de n° 11.096/2005, lei</text:p>
      <text:p text:style-name="P1">12.249/2010, Lei Complementar 187/2021, Lei 11791/2023 e das Leis Federal de</text:p>
      <text:p text:style-name="P1">п° 187/ 2021, е Cujo Objeto Social seja, Preferencialmente, o Mesmo da</text:p>
      <text:p text:style-name="P1">Associação Extinta, que preencha os requisitos para celebração de parcerias</text:p>
      <text:p text:style-name="P1">com a administração pública, conforme o que Dispõe a Redação dada Pela Lei</text:p>
      <text:p text:style-name="P1">Federal de numero, 13.019/2014 е 13.204/2015, Uma vez que este esteja</text:p>
      <text:p text:style-name="P1">devidamente registrada nos órgãos públicos competentes.</text:p>
      <text:p text:style-name="P1">ARTIGO 32- DO EXERCÍCIO SOCIAL:</text:p>
      <text:p text:style-name="P1">O exercício social terminará em 31 de dezembro de cada ano, quando serão</text:p>
      <text:p text:style-name="P1">elaboradas as demonstrações financeiras da entidade, de conformidade com as</text:p>
      <text:p text:style-name="P1">disposições legais.</text:p>
      <text:p text:style-name="P1">ARTIGO 33 - DAS DISPOSIÇÕES GERAIS:</text:p>
      <text:p text:style-name="P1">A Associação não distribui lucros, bonificações ou vantagens a qualquer título,</text:p>
      <text:p text:style-name="P1">para dirigentes, associados ou mantenedores, sob nenhuma forma ou pretexto,</text:p>
      <text:p text:style-name="P1">devendo suas rendas ser aplicadas, exclusivamente, no território nacional.</text:p>
      <text:p text:style-name="P1"><text:soft-page-break/>ARTIGO 34 - DAS OMISSÕES:</text:p>
      <text:p text:style-name="P1">Os casos omissos no presente Estatuto serão resolvidos pela Diretoria</text:p>
      <text:p text:style-name="P1">Executiva, “ad referendum” da Assembleia Geral.</text:p>
      <text:p text:style-name="P1">Digitalizado com CamScann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309" meta:character-count="2058" meta:non-whitespace-character-count="1778"/>
    <meta:generator>LibreOfficeDev/6.0.5.2$Linux_X86_64 LibreOffice_project/</meta:generator>
  </office:meta>
</office:document-meta>
</file>